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2c59" officeooo:paragraph-rsid="00052c59"/>
    </style:style>
    <style:style style:name="P2" style:family="paragraph" style:parent-style-name="Heading_20_1">
      <style:paragraph-properties fo:margin-left="0cm" fo:margin-right="0cm" fo:text-indent="0cm" style:auto-text-indent="false"/>
      <style:text-properties style:font-name="Arial" fo:font-size="12pt" fo:font-weight="normal" style:font-size-asian="12pt" style:font-weight-asian="normal" style:font-size-complex="12pt" style:font-weight-complex="normal"/>
    </style:style>
    <style:style style:name="P3" style:family="paragraph" style:parent-style-name="Heading_20_3">
      <style:paragraph-properties fo:margin-left="0cm" fo:margin-right="0cm" fo:text-indent="0cm" style:auto-text-indent="false"/>
      <style:text-properties style:font-name="Arial" fo:font-size="12pt" fo:font-weight="normal" officeooo:paragraph-rsid="00070c1c" style:font-size-asian="12pt" style:font-weight-asian="normal" style:font-size-complex="12pt" style:font-weight-complex="normal"/>
    </style:style>
    <style:style style:name="P4" style:family="paragraph" style:parent-style-name="Heading_20_3">
      <style:paragraph-properties fo:margin-left="0cm" fo:margin-right="0cm" fo:text-indent="0cm" style:auto-text-indent="false"/>
      <style:text-properties style:font-name="Arial" fo:font-size="12pt" fo:font-weight="normal" officeooo:rsid="00070c1c" officeooo:paragraph-rsid="00070c1c" style:font-size-asian="12pt" style:font-weight-asian="normal" style:font-size-complex="12pt" style:font-weight-complex="normal"/>
    </style:style>
    <style:style style:name="P5" style:family="paragraph" style:parent-style-name="Standard">
      <style:text-properties style:font-name="Arial" fo:font-size="12pt" fo:font-weight="normal" officeooo:paragraph-rsid="00038818" style:font-size-asian="12pt" style:font-weight-asian="normal" style:font-size-complex="12pt" style:font-weight-complex="normal"/>
    </style:style>
    <style:style style:name="P6" style:family="paragraph" style:parent-style-name="Standard">
      <style:text-properties style:font-name="Arial" fo:font-size="12pt" fo:font-weight="normal" style:font-size-asian="12pt" style:font-weight-asian="normal" style:font-size-complex="12pt" style:font-weight-complex="normal"/>
    </style:style>
    <style:style style:name="P7" style:family="paragraph" style:parent-style-name="Text_20_body">
      <style:paragraph-properties fo:margin-left="0cm" fo:margin-right="0.132cm" fo:text-indent="0cm" style:auto-text-indent="false"/>
      <style:text-properties style:font-name="Arial" fo:font-size="12pt" fo:font-weight="normal" style:font-size-asian="12pt" style:font-weight-asian="normal" style:font-size-complex="12pt" style:font-weight-complex="normal" loext:padding="0cm" loext:border="none"/>
    </style:style>
    <style:style style:name="P8" style:family="paragraph" style:parent-style-name="Text_20_body">
      <style:paragraph-properties fo:margin-left="0cm" fo:margin-right="0cm" fo:margin-top="0.529cm" fo:margin-bottom="0.529cm" style:contextual-spacing="false" fo:text-indent="0cm" style:auto-text-indent="false"/>
      <style:text-properties style:font-name="Arial" fo:font-size="12pt" fo:font-weight="normal" officeooo:paragraph-rsid="00070c1c" style:font-size-asian="12pt" style:font-weight-asian="normal" style:font-size-complex="12pt" style:font-weight-complex="normal"/>
    </style:style>
    <style:style style:name="T1" style:family="text">
      <style:text-properties officeooo:rsid="00038818"/>
    </style:style>
    <style:style style:name="T2" style:family="text">
      <style:text-properties officeooo:rsid="00052c59"/>
    </style:style>
    <style:style style:name="T3" style:family="text">
      <style:text-properties officeooo:rsid="00070c1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onntag, <text:span text:style-name="T3">30</text:span>. <text:span text:style-name="T3">Novem</text:span>ber 202<text:span text:style-name="T2">5</text:span>, 11.00 Uhr <text:span text:style-name="T1">&amp; 15.00 Uhr</text:span></text:p>
      <text:p text:style-name="P6"/>
      <text:p text:style-name="P6">marotte Figurentheater</text:p>
      <text:h text:style-name="P2" text:outline-level="1">Wo die wilden Kerle wohnen</text:h>
      <text:p text:style-name="P7">ab 4</text:p>
      <text:h text:style-name="P3" text:outline-level="3">nach dem bekannten Kinderbuch von Maurice Sendak</text:h>
      <text:h text:style-name="P4" text:outline-level="3">Zuschauer:innenzahl: 150</text:h>
      <text:h text:style-name="P3" text:outline-level="3">An dem Abend, als Max seinen Wolfspelz trug und nur Unfug im Kopf hatte, schalt seine Mutter ihn “Wilder Kerl” und schicke ihn ohne Essen ins Bett. Genau in der Nacht wuchs ein Wald in seinem Zimmer – der wuchs – und wuchs. Und plötzlich war da ein Schiff, mit dem segelte Max davon, fast ein ganzes Jahr, bis zu dem Ort, wo die wilden Kerle wohnen.<text:line-break/>Mit seinem Zaubertrick zähmte Max die wilden Kerle und wurde von ihnen zum König gemacht. Gemeinsam waren sie dann so richtig wild. Bis Max wieder dorthin wollte, wo ihn jemand am allerliebsten hatte. Da roch es auf einmal nach gutem Essen und Max segelte wieder zurück, bis in sein Zimmer …</text:h>
      <text:p text:style-name="P8">Spiel: Carsten Dittrich<text:line-break/>Regie: Thomas Hänsel</text:p>
      <text:p text:style-name="P8"><text:span text:style-name="T3">www.marotte-theater.d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8-18T11:04:38.197000000</meta:creation-date>
    <dc:date>2025-02-06T12:12:50.820000000</dc:date>
    <meta:editing-duration>PT1H7M8S</meta:editing-duration>
    <meta:editing-cycles>18</meta:editing-cycles>
    <meta:generator>LibreOffice/24.2.0.3$Windows_X86_64 LibreOffice_project/da48488a73ddd66ea24cf16bbc4f7b9c08e9bea1</meta:generator>
    <meta:document-statistic meta:table-count="0" meta:image-count="0" meta:object-count="0" meta:page-count="1" meta:paragraph-count="9" meta:word-count="150" meta:character-count="880" meta:non-whitespace-character-count="737"/>
  </office:meta>
</office:document-meta>
</file>